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TableColumn8" style:family="table-column">
      <style:table-column-properties style:column-width="6.3in" style:use-optimal-column-width="false"/>
    </style:style>
    <style:style style:name="Table7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0.5pt" style:font-size-asian="10.5pt" style:font-size-complex="12pt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24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ENTETE<text:s/></text:span><text:span text:style-name="T3">ASSOCIATION MEMBRE DE LA FÉDÉRATION ECR<text:s/></text:span></text:p>
      <text:p text:style-name="P4"/>
      <text:p text:style-name="P5"/>
      <text:p text:style-name="P6"/>
      <text:p text:style-name="Standard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A T T E S T A T I O N</text:p>
          </table:table-cell>
        </table:table-row>
      </table:table>
      <text:p text:style-name="P12"/>
      <text:p text:style-name="P13"/>
      <text:p text:style-name="P14"/>
      <text:p text:style-name="P15">Je soussigné …………………………, Président de l’association ECR …………………………… , membre de la FEDERATION ECR,<text:s/></text:p>
      <text:p text:style-name="P16">atteste par la présente que :</text:p>
      <text:p text:style-name="Standard"><text:span text:style-name="T17">•<text:s/></text:span><text:span text:style-name="T18">Titre :<text:s/></text:span><text:span text:style-name="T19">Monsieur</text:span><text:span text:style-name="T20"><text:s/></text:span><text:span text:style-name="T21"><text:line-break/></text:span><text:span text:style-name="T22">•<text:s/></text:span><text:span text:style-name="T23">Nom &amp; Prénom :<text:s/></text:span><text:span text:style-name="T24">•<text:s/></text:span><text:span text:style-name="T25">Adresse (Ligne 1) :<text:s/></text:span><text:span text:style-name="T26"><text:line-break/></text:span><text:span text:style-name="T27">•<text:s/></text:span><text:span text:style-name="T28">Cp &amp; Ville :<text:s/></text:span></text:p>
      <text:p text:style-name="Standard"><text:span text:style-name="T29">est à jour de ses cotisations et de ce fait éligible aux offres de</text:span><text:span text:style-name="T30"><text:s/></text:span><text:span text:style-name="T31">THALAZUR</text:span><text:span text:style-name="T32"><text:s/></text:span><text:span text:style-name="T33">proposées au bénéfice des adhérents de</text:span><text:span text:style-name="T34">s associations régionales de la Fédération ECR.</text:span></text:p>
      <text:p text:style-name="P35"/>
      <text:p text:style-name="P36">FAIT à PARIS LE ……………………………. POUR SERVIR ET VALABLE CE QUE DE DROIT.</text:p>
      <text:p text:style-name="P37"/>
      <text:p text:style-name="P38"/>
      <text:p text:style-name="P39">Le Président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NRPL CNRPL</meta:initial-creator>
    <dc:creator>Alain Rolland</dc:creator>
    <meta:creation-date>2022-04-21T16:44:00Z</meta:creation-date>
    <dc:date>2022-04-21T16:47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31" meta:row-count="3" meta:non-whitespace-character-count="451"/>
  </office:meta>
</office:document-meta>
</file>